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list-style-name="L1"/>
    <style:style style:name="P3" style:family="paragraph" style:parent-style-name="Text_20_body" style:list-style-name="L1">
      <style:paragraph-properties fo:margin-top="0cm" fo:margin-bottom="0cm"/>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github.com/EdgeTX/edgetx/releases/tag/v2.10.0-rc1" text:style-name="Internet_20_link" text:visited-style-name="Visited_20_Internet_20_Link"><text:span text:style-name="T2">EdgeTX "Centurion" v2.10.0-RC1 -</text:span></text:a><text:a xlink:type="simple" xlink:href="https://github.com/EdgeTX/edgetx/releases/tag/v2.10.0-rc1" text:style-name="Internet_20_link" text:visited-style-name="Visited_20_Internet_20_Link"> </text:a><text:s/>Wstępne wydanie </text:p>
      <text:p text:style-name="Text_20_body">Z przyjemnością oferujemy pierwszego kandydata na EdgeTX "Centurion" v2.10.0.</text:p>
      <text:p text:style-name="Text_20_body">Ostrzeżenie</text:p>
      <text:p text:style-name="Text_20_body">Ponieważ jest to kandydat do wydania, mogą istnieć pewne drobne problemy, które nadal wymagają pracy przed zwolnieniem. Potrzebujemy Twojej pomocy w przetestowaniu tej budowy, aby upewnić się, że nie ma większych błędów ani usterek, które spowodują problemy podczas lotu. Podczas wyboru kandydata, pasujący pakiet kart SD i wersje pakietu głosowego to te oznaczone / oznaczone "Latest". Upewnij się, że będziesz tworzyć swoje ustawienia modelu i radia przed aktualizacją, w pełni zaktualizować swoje modele i zgłaszać wszelkie napotkane problemy.</text:p>
      <text:p text:style-name="Text_20_body">Notatka</text:p>
      <text:p text:style-name="Text_20_body"><text:span text:style-name="Strong_20_Emphasis">Reminder</text:span>Przypomnienie: Aktualizacja z wersji EdgeTX wcześniej niż 2,6 (lub z OpenTX) nie jest już możliwa za pośrednictwem oprogramowania układowego radiowego. Najpierw musisz zaktualizować EdgeTX 2.8, aby migrować ustawienia radia i modelu, a następnie możesz zaktualizować do bieżącej wersji. Więcej informacji można znaleźć na stronie instrukcji <text:a xlink:type="simple" xlink:href="https://manual.edgetx.org/installing-and-updating-edgetx" text:style-name="Internet_20_link" text:visited-style-name="Visited_20_Internet_20_Link">Installing and Update Update.</text:a></text:p>
      <text:h text:style-name="Heading_20_2" text:outline-level="2">Budowanie chmury</text:h>
      <text:p text:style-name="Text_20_body">Zdecydowaliśmy się na istnienie CloudBuild na <text:a xlink:type="simple" xlink:href="https://buddy.edgetx.org/" text:style-name="Internet_20_link" text:visited-style-name="Visited_20_Internet_20_Link">EdgeTX Buddy</text:a>, którego niektórzy orzeł użytkownicy zauważyli i z której już korzystali. Oprócz migania normalnymi kompilacją uwalniania (Cloud) lub oprogramowania układowego, które zbudowałeś samodzielnie lub otrzymałeś od kogoś innego (pliku lokalnego), istnieje teraz również opcja "CloudBuild" na Buddy. Za pomocą tej zakładki możesz wybrać z dostępnej wersji oprogramowania układowego, wybrać typ radiowy, a następnie wybrać ograniczony (na razie) zakres opcji budowania. W przypadku radia colorlcd jest to przede wszystkim język oprogramowania radiowego. W przypadku czarno-białych radiotelefonów masz jeszcze kilka opcji, w tym możliwość usunięcia heli i ustawionego typu czcionki.</text:p>
      <text:p text:style-name="Text_20_body">Jeśli chcesz zbudować język lub dostosować opcje budowania, które są obecnie odsłonięte, spróbuj i daj nam znać, jeśli masz jakieś problemy, a także pomóż nam dowiedzieć się, do jakich dodatkowych opcji ludzie chcą mieć dostęp. Podczas gdy niektóre opcje zostały ograniczone do <text:span text:style-name="Emphasis">is</text:span>obsługiwanych typów radiowych, należy pamiętać, że nadal można wybrać niektóre nieprawidłowe opcje - takie jak język tłumaczeniowy, który nie istniał w starszych wersjach oprogramowania układowego, więc pamiętaj o tym przy podejmowaniu wyborów. Ponieważ jest to wydanie przedpremierowe, podobne do nocnego, należy wybrać opcję "Zawiń pre-wydanienia" w opcji Filtr tuż pod numerem jeden w wersji picker, aby uzyskać opcję 2.10.0-RC1.</text:p>
      <text:h text:style-name="Heading_20_2" text:outline-level="2">Najważniejsze wydarzenia tego wydania to:</text:h>
      <text:list xml:id="list2742267995255300426" text:style-name="L1">
        <text:list-item>
          <text:p text:style-name="P3">Nowy domyślny ekran "Eddie the Edgehog" - na kolorowych radiach wyświetla również aktualną wersję zainstalowanego EdgeTX </text:p>
        </text:list-item>
        <text:list-item>
          <text:p text:style-name="P3">W kolorze pojedynek można wyświetlać niestandardowy obraz zamiast animacji wyłączania </text:p>
        </text:list-item>
        <text:list-item>
          <text:p text:style-name="P3">W przypadku kolorlcd interakcja z etykietami na ekranie zarządzanym modeli została przerobiona - możesz teraz wybrać, aby mieć tylko jedną etykietę aktywną na raz lub wiele etykiet </text:p>
        </text:list-item>
        <text:list-item>
          <text:p text:style-name="P3">W kolorzelcd można wybrać spośród trzech kolejnych widoków, w jaki sposób zostaną pokazane modele, w tym mniejsze ikony i widoki listy. </text:p>
        </text:list-item>
        <text:list-item>
          <text:p text:style-name="P3">Na kolorlcd, lista źródeł picker i filtry zostały przerobione </text:p>
        </text:list-item>
        <text:list-item>
          <text:p text:style-name="P3">W kolorzelcd można teraz zmienić opóźnienie ekranu rozprysku </text:p>
        </text:list-item>
        <text:list-item>
          <text:p text:style-name="P3"><text:soft-page-break/>Wszystkie funkcje specjalne i globalne mogą być włączone lub wyłączone - nie musisz ich usuwać, jeśli nie chcesz już niektórych tymczasowo nieaktywnych </text:p>
        </text:list-item>
        <text:list-item>
          <text:p text:style-name="P3">Niewykorzystane przełączniki przycinania mogą być używane jako przełączniki 3POS </text:p>
        </text:list-item>
        <text:list-item>
          <text:p text:style-name="P3">"Telemetry Connected" zostanie rozegrany po pierwszym nawiązaniu połączenia </text:p>
        </text:list-item>
        <text:list-item>
          <text:p text:style-name="P3">Lista kontrolna przed locie ma teraz opcję "interaktywną", dzięki której możesz odhaczyć każdy element z kolei </text:p>
        </text:list-item>
        <text:list-item>
          <text:p text:style-name="P3">Jednostki PPM można zmieniać w czasie uruchamiania, zamiast być opcją czasu kompilacyjnego </text:p>
        </text:list-item>
        <text:list-item>
          <text:p text:style-name="P3">RGB LED sterowanie/animacje na obsługiwanych radiach (np. MT12, PL18, PL18EV) - Kto odpowiedział? </text:p>
        </text:list-item>
        <text:list-item>
          <text:p text:style-name="P3">Dźwięk startu może być wyłączony (jest teraz opcja, zamiast konieczności usuwania <text:span text:style-name="Source_20_Text">hello.wav</text:span>) </text:p>
        </text:list-item>
        <text:list-item>
          <text:p text:style-name="P2">Wejścia analogowe, takie jak doniczki i suwaki, mogą być teraz konfigurowane jako przełącznik, Axis X lub Axis Y. Dodatkowo można je również skonfigurować tak, aby były odwrócone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NSimSun"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zef bedra</meta:initial-creator>
    <meta:creation-date>2024-03-16T09:07:56.44</meta:creation-date>
    <meta:document-statistic meta:table-count="0" meta:image-count="0" meta:object-count="0" meta:page-count="2" meta:paragraph-count="24" meta:word-count="572" meta:character-count="4113"/>
    <dc:date>2024-03-16T09:09:32.09</dc:date>
    <dc:creator>jozef bedra</dc:creator>
    <meta:editing-duration>PT1M37S</meta:editing-duration>
    <meta:editing-cycles>1</meta:editing-cycles>
    <meta:generator>OpenOffice/4.1.15$Win32 OpenOffice.org_project/4115m2$Build-9813</meta:generator>
  </office:meta>
</office:document-meta>
</file>