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language="pl" fo:country="PL" style:font-size-asian="16pt" style:font-size-complex="16pt"/>
    </style:style>
    <style:style style:name="P3" style:family="paragraph" style:parent-style-name="Standard">
      <style:text-properties fo:font-size="16pt" fo:language="pl" fo:country="PL" style:font-size-asian="16pt" style:font-size-complex="16pt"/>
    </style:style>
    <style:style style:name="P4" style:family="paragraph" style:parent-style-name="Standard">
      <style:text-properties fo:font-size="16pt" style:font-size-asian="16pt" style:font-size-complex="16pt"/>
    </style:style>
    <style:style style:name="T1" style:family="text">
      <style:text-properties fo:language="pl" fo:country="PL"/>
    </style:style>
    <style:style style:name="T2" style:family="text">
      <style:text-properties fo:color="#ff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2">OTVR <text:s/>Szybowce </text:p>
      <text:p text:style-name="P1"><text:span text:style-name="T1"><text:s/>Do startu dopuszczone są dowolne modele szybowców zaprojektowanych <text:s/>przed końcem 1950 <text:s/>roku w przypadku konstrukcji zagranicznych, a w przypadku krajowych <text:s/>konstrukcji przed końcem 1957 roku.</text:span></text:p>
      <text:p text:style-name="P1"><text:span text:style-name="T1">Rozpiętość skrzydeł nie może przekraczać 3,5 metra (138 cali). Hol ręczny <text:s text:c="2"/>nie może przekraczać 100 metrów długości lub, 20 metrów gumy i 80 metrów zwykłej linki. Długość holu gumowego po rozciągnięciu nie może przekraczać <text:s/>nie może 170 metrów. </text:span></text:p>
      <text:p text:style-name="P1"><text:span text:style-name="T1">Na wynik końcowy będzie się składała suma trzech lepszych lotów z sześciu.</text:span></text:p>
      <text:p text:style-name="P1"><text:span text:style-name="T1">Czas maksymalny lotu 5 minut.</text:span> </text:p>
      <text:p text:style-name="P1"/>
      <text:p text:style-name="P1">ELECTRORUBBER</text:p>
      <text:p text:style-name="P2"><text:s/>Do startu dopuszczone są dowolne modele z napędem gumowym, zaprojektowanego przed końce 1950 roku, w <text:s/>przypadku krajowych przed końcem 1957 roku. </text:p>
      <text:p text:style-name="P2">Model musi być w oryginalnym rozmiarze (nie dopuszcza się pomniejszania/powiększania). </text:p>
      <text:p text:style-name="P2">Minimalne obciążenie skrzydeł wynosi 20 g na dm² powierzchni skrzydła w formie płaskiej.</text:p>
      <text:p text:style-name="P2">Do napędu dopuszczone są silniki:</text:p>
      <text:p text:style-name="P2"><text:s/>a) bezszczotkowy silnik AEO C-20 KV1550 bez przekładni, maksymalna średnica śmigła 8 cali (20 cm). </text:p>
      <text:p text:style-name="P2">b) Silnik Graupner Speed ​​300 z magnesami trwałymi ferrytowymi z przekładnią redukcyjną maks. 1:5, dopuszczalna maksymalna średnica śmigła 10 cali (254 mm).</text:p>
      <text:p text:style-name="P2"><text:s/>Zestaw akumulatorów może składać się z sześciu ogniw NiMH lub dwóch ogniw litowo-jonowych o dowolnej pojemności z wyraźnie widoczną etykietą producenta. Dozwolone są wyłącznie śmigła fabryczne, mogą być składane.</text:p>
      <text:p text:style-name="P2"><text:s/>Dopuszczalny jest dowolny układ sterowania mocą BEC-ESC. </text:p>
      <text:p text:style-name="P2">Silnik może pracować tylko przez pierwsze 40 sekund lotu. Wynikkońcowy będzie sumą trzech najlepszych z czterech lotów.</text:p>
      <text:p text:style-name="P2">Maksymalny czas lotu 7 minut.</text:p>
      <text:p text:style-name="P2"/>
      <text:p text:style-name="P2">1/2 <text:s/>A Texaco</text:p>
      <text:p text:style-name="P2"><text:s/>Do startu dopuszczone są dowolne modele <text:s/>z napędem spalinowym, <text:soft-page-break/>zaprojektowane: zagraniczne przed końcem 1950 roku, krajowe przed końcem <text:s/>1957 roku. </text:p>
      <text:p text:style-name="P2">Obciążenie co najmniej 24,4 grama na dm² (8 uncji/stopę kw.) powierzchni skrzydła. </text:p>
      <text:p text:style-name="P2">Silnik musi być silnikiem membranowym Coxa o pojemności skokowej 0,049 cala sześciennego (0,80 cm³) z integralnym zbiornikiem paliwa o pojemności 5,1 cm³.</text:p>
      <text:p text:style-name="P2"><text:s/>Śmigło może być dowolnym, nieskładanym śmigłem o średnicy 8 cali (ok. 20 cm) lub mniejszej.</text:p>
      <text:p text:style-name="P2"><text:s text:c="2"/>Zbiorniki można uzupełniać przy włączonym silniku. </text:p>
      <text:p text:style-name="P2">Modele Texaco 1/2A mogą startowa z ręki. </text:p>
      <text:p text:style-name="P2">Wynik modelu będzie sumą trzech najlepszych lotów z czterech lotów. <text:s/>Maksymalny czas lotu 15 minut.</text:p>
      <text:p text:style-name="P2"/>
      <text:p text:style-name="P2">TEXACO PL</text:p>
      <text:p text:style-name="P2"/>
      <text:p text:style-name="P2">Do startu dopuszczone są dowolne modele <text:s/>z napędem spalinowym, zaprojektowane przed końcem 1955 rokiem.</text:p>
      <text:p text:style-name="P2">Do napędu można zastosować silnik o pojemności od 3,5 ccm do 10,o ccm</text:p>
      <text:p text:style-name="P2">Start modelu Texaco PL tylko z kół z ziemi.</text:p>
      <text:p text:style-name="P2">Czas pracy silnika: 30 sek,</text:p>
      <text:p text:style-name="P2">Maksymalny czas lotu: 420 sek /7 minut/</text:p>
      <text:p text:style-name="P1"/>
      <text:p text:style-name="P1">Minimalna masa modelu będzie wyliczona na podstawie przemnożenia <text:s/>pojemności zastosowanego silnika przez współczynnik: 33 </text:p>
      <text:p text:style-name="P1">/ np. silnik pojemności 3,5 cm x 33= 1155 gram i tyle powinien minimalnie ważyć <text:s/>model/</text:p>
      <text:p text:style-name="P1"/>
      <text:p text:style-name="Standard">Klasa <text:s/>Retro-PL<text:line-break/>I tak po kolei:<text:line-break/>- dopuszcza się konstrukcje zagraniczne które powstały przed:31.12.1955, polskie powstałe przed 31.12.1957.<text:line-break/>- maksymalna rozpiętość skrzydła to: 1600 mm<text:line-break/><text:span text:style-name="T2">- minimalna masa modelu do lotu: 750 gram </text:span><text:line-break/>- czas pracy silnika od momentu startu: 30 sekund,<text:line-break/>- dopuszczone są tylko popularne silniki/ lista w poście poniżej/<text:line-break/>- NIEDOZWOLONE jest używanie silników WYCZYNOWYCH<text:line-break/>- pojemność silników do 2,5 cm3<text:line-break/>- start z ręki, lub z kół do wyboru przez zawodnika<text:line-break/>- całkowity czas lotu 6 minut<text:line-break/>- lądowanie na terenie lotniska w wyznaczonej strefie, lądowanie poza wyznaczoną strefą: 0 pkt.<text:line-break/>Sterowanie za pomocą steru kierunku i wysokości. Musi istnieć możliwość wyłączenia silnika po osiągnięciu 30 sekund od momentu startu. Przekroczenie czasu pracy silnika skutkuje nie <text:soft-page-break/>zaliczeniem lotu. </text:p>
      <text:p text:style-name="Standard">Żarowe:<text:line-break/>OSMax 15 LA<text:line-break/>ENYA 15<text:line-break/>Magnum XL 15<text:line-break/>ASP 15<text:line-break/>Meteor 2,5 cm<text:line-break/>MVVS 2,5 cm<text:line-break/>Samozapłonowe:<text:line-break/>Jaskółka 2,5 <text:line-break/>Rytm 2,5<text:line-break/>MARS 2,5<text:line-break/>KMD 2,5<text:line-break/>OTM Sokół 2,5<text:line-break/>ZEISS Jena 2,5<text:line-break/>CSTKAM 2,5<text:line-break/>MK-12 B<text:line-break/>PAW 2,5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wiatik awiatik</meta:initial-creator>
    <meta:creation-date>2025-10-09T21:10:25.23</meta:creation-date>
    <dc:date>2025-10-14T20:29:08.48</dc:date>
    <dc:creator>awiatik awiatik</dc:creator>
    <meta:editing-duration>PT13M25S</meta:editing-duration>
    <meta:editing-cycles>1</meta:editing-cycles>
    <meta:generator>OpenOffice/4.1.10$Win32 OpenOffice.org_project/4110m2$Build-9807</meta:generator>
    <meta:document-statistic meta:table-count="0" meta:image-count="0" meta:object-count="0" meta:page-count="3" meta:paragraph-count="34" meta:word-count="573" meta:character-count="3774"/>
  </office:meta>
</office:document-meta>
</file>